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 fo:background-color="#282322"/>
      <style:text-properties style:font-name="Georgia" style:font-name-asian="Times New Roman" style:font-name-complex="Times New Roman" fo:color="#FFFFFF" fo:font-size="13.5pt" style:font-size-asian="13.5pt" style:font-size-complex="13.5pt" style:language-asian="pt" style:country-asian="PT"/>
    </style:style>
    <style:style style:name="P2" style:parent-style-name="Normal" style:family="paragraph">
      <style:paragraph-properties fo:margin-bottom="0in" style:line-height-at-least="0.1965in" fo:background-color="#282322"/>
      <style:text-properties style:font-name="Arial" style:font-name-asian="Times New Roman" style:font-name-complex="Arial" fo:color="#B8B7B7" fo:font-size="10.5pt" style:font-size-asian="10.5pt" style:font-size-complex="10.5pt" style:language-asian="pt" style:country-asian="PT"/>
    </style:style>
  </office:automatic-styles>
  <office:body>
    <office:text text:use-soft-page-breaks="true">
      <text:p text:style-name="P1">Nota Biográfica</text:p>
      <text:p text:style-name="P2">Nasceu em Angola. <text:line-break/>Tomou daquela terra imensa <text:line-break/>os sabores do tempo <text:line-break/>e da distância, <text:line-break/>bebeu água do Bengo <text:line-break/>e trouxe consigo para sempre <text:line-break/>uma relação irredutível <text:line-break/>com o horizonte. <text:line-break/>O mar que o liga <text:line-break/>aos lugares onde cresceu <text:line-break/>é o mesmo <text:line-break/>que lhe guarda as memórias <text:line-break/>das cálidas manhãs de vela <text:line-break/>aos domingos, <text:line-break/>em que divagava para os lados <text:line-break/>de São Pedro da Barra, <text:line-break/>salpicado de devaneios <text:line-break/>por entre heróis do mar, <text:line-break/>naus e viagens míticas. <text:line-break/><text:line-break/>Não lhe chegou a fantasia. <text:line-break/>Inteirou-se sobre náutica, navegação, <text:line-break/>astronomia. <text:line-break/>Desbravou as rotas longínquas. <text:line-break/>E tornou-se próximo dos navegadores. <text:line-break/>Numa vã demanda da construção naval, <text:line-break/>estudou engenharia no Porto, <text:line-break/>evadindo-se depois para Lisboa <text:line-break/>onde deambulou pela publicidade, <text:line-break/>pela ilustração, pela comunicação<text:line-break/>e pelo desenho animado, <text:line-break/>sempre animado pela ficção <text:line-break/>e pela possibilidade de publicar. <text:line-break/><text:line-break/>Fê-lo agora, mais cedo do que nunca, <text:line-break/>depois de quase quatro anos <text:line-break/>de pertinaz emersão <text:line-break/>por entre as vagas alterosas <text:line-break/>do expediente criativo da capital. <text:line-break/>Lá está o mar de sempre, <text:line-break/>mas também as pessoas, <text:line-break/>a sua paixão sem medida. <text:line-break/>Longe vai para lhes chegar. <text:line-break/>Distância e proximidade são ainda o paradigma da sua vida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bela Simao</meta:initial-creator>
    <dc:creator>Anabela Simao</dc:creator>
    <meta:creation-date>2014-05-26T12:12:00Z</meta:creation-date>
    <dc:date>2014-05-26T12:13:00Z</dc:date>
    <meta:template xlink:href="Normal" xlink:type="simple"/>
    <meta:editing-cycles>1</meta:editing-cycles>
    <meta:editing-duration>PT60S</meta:editing-duration>
    <meta:document-statistic meta:page-count="1" meta:paragraph-count="2" meta:word-count="184" meta:character-count="1177" meta:row-count="8" meta:non-whitespace-character-count="995"/>
  </office:meta>
</office:document-meta>
</file>